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6c6b" officeooo:paragraph-rsid="00156c6b"/>
    </style:style>
    <style:style style:name="P2" style:family="paragraph" style:parent-style-name="Standard">
      <style:text-properties officeooo:rsid="00156c6b" officeooo:paragraph-rsid="00161c0a"/>
    </style:style>
    <style:style style:name="P3" style:family="paragraph" style:parent-style-name="Standard">
      <style:text-properties officeooo:rsid="0017e3e9" officeooo:paragraph-rsid="0017e3e9"/>
    </style:style>
    <style:style style:name="P4" style:family="paragraph" style:parent-style-name="Standard">
      <style:text-properties officeooo:rsid="00195cef" officeooo:paragraph-rsid="00195cef"/>
    </style:style>
    <style:style style:name="P5" style:family="paragraph" style:parent-style-name="Standard">
      <style:text-properties officeooo:rsid="001b1624" officeooo:paragraph-rsid="001b1624"/>
    </style:style>
    <style:style style:name="P6" style:family="paragraph" style:parent-style-name="Standard">
      <style:text-properties officeooo:rsid="001b62f8" officeooo:paragraph-rsid="001b62f8"/>
    </style:style>
    <style:style style:name="P7" style:family="paragraph" style:parent-style-name="Standard">
      <style:text-properties officeooo:rsid="001c164e" officeooo:paragraph-rsid="001c164e"/>
    </style:style>
    <style:style style:name="P8" style:family="paragraph" style:parent-style-name="Standard">
      <style:text-properties officeooo:rsid="001d9830" officeooo:paragraph-rsid="001d9830"/>
    </style:style>
    <style:style style:name="T1" style:family="text">
      <style:text-properties officeooo:rsid="00161c0a"/>
    </style:style>
    <style:style style:name="T2" style:family="text">
      <style:text-properties officeooo:rsid="00195cef"/>
    </style:style>
    <style:style style:name="T3" style:family="text">
      <style:text-properties officeooo:rsid="001d9830"/>
    </style:style>
    <style:style style:name="T4" style:family="text">
      <style:text-properties officeooo:rsid="001d9996"/>
    </style:style>
    <style:style style:name="T5" style:family="text">
      <style:text-properties officeooo:rsid="001e61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hasiči, vážení hosté,</text:p>
      <text:p text:style-name="P1">dovolte mi v několika slovech shrnout činnost okrsku za rok 2022, tedy rok po kovidu, kdy naše činnost byla ochromena jak co se týče <text:span text:style-name="T3">společenských akcí,</text:span> tak co se týče soutěží.</text:p>
      <text:p text:style-name="P1"/>
      <text:p text:style-name="P1">Po kovidové přestávce se dne 8 května 2022 v odpoledních hodinách v Chodské Lhotě na fotbalovém hřišti uskutečnila okrsková soutěž, které se zúčastnily všechny sbory okrsku, kromě sboru z Libkova.</text:p>
      <text:p text:style-name="P1">Štafety 4 x 100 m. se zúčastnily 3 družstva které se umístily v tomto pořadí: 1 <text:s/>místo Ch. Lhota <text:span text:style-name="T1">s časem 66,5 vteřiny</text:span>, 2. místo Loučim <text:span text:style-name="T1">s časem 66,7 vteřiny </text:span>a 3 místo Pocinovice <text:span text:style-name="T1">s časem 69,2 vteřiny</text:span>.</text:p>
      <text:p text:style-name="P2">Následovala disciplína požární útok do 35 let, kde s časem 31,4 <text:span text:style-name="T1">vteřin </text:span>zvítězilo družstvo z Pocinovic a disciplíně požární útok nad 35 let zvítězilo družstvo z <text:span text:style-name="T5">Loučimi </text:span>s dosaženým absolutně nejlepším časem 28,1 <text:span text:style-name="T1">vteřin a získalo soudek piva jako mimořádnou cenu věnovanou pořádajícím sborem Chodská Lhota. V disciplíně požární útok žen vyhrálo družstvo žen z Pocinovic s dosaženým časem 33 vteřin, druhé místo obsadily ženy z </text:span><text:span text:style-name="T5">Ch. Lhoty</text:span><text:span text:style-name="T1"> s časem 66,7 a třetí místo obsadilo družstvo žen z </text:span><text:span text:style-name="T5">Dobříkova</text:span><text:span text:style-name="T1"> s časem 69,2 vteřin.</text:span></text:p>
      <text:p text:style-name="P2"><text:span text:style-name="T1">Putovní pohár Okr</text:span><text:span text:style-name="T3">s</text:span><text:span text:style-name="T1">ku č. 10. získalo družstvo mužů z Pocinovic.</text:span></text:p>
      <text:p text:style-name="P5">Dovolte mi poděkovat pořadatelům okrskové soutěže z Chodské Lhoty za uspořádání soutěže.</text:p>
      <text:p text:style-name="P2"/>
      <text:p text:style-name="P3">V sobotu 30. července oslavili 120 výročí založení svého sboru dobrovolní hasiči v Loučimi, kdy po slavnostní mši v místním kostele se slavnostním pochodem přemístili účastníci oslav na slavnostně vyzdobenou náves s pódiem pro hudbu a postavenými stany pro všechny účastníky. V programu bylo vystoupení hostů, předání ocenění, ukázky hasičské techniky a volná zábava.</text:p>
      <text:p text:style-name="P3"/>
      <text:p text:style-name="P3">V pátek 21. a v sobotu 22. října se ve Smržovicích uskutečnil Velitelský den, kterého se zúčastnilo celkem šest sborů z toho pět z Okrsku 10. <text:span text:style-name="T2">a jeden sbor Běhařov ze sousedního Okrsku 22. Dlažov.</text:span></text:p>
      <text:p text:style-name="P4">Celkem se přihlásilo až 90 hasičů a proto bylo nutné počet omezit a celkem cvičících hasičů první den byl 51, kteří ve večerních hodinách provedli kyvadlovou dopravu vody na druhé stanoviště od místního koupaliště k hasičské zbrojnici, kdy dál z kontejneru byla voda přes tři stanoviště dopravená k objektu zemědělské farmy pana Mráze, kde dvěma proudy z automobilové stříkačky dvěma proudy <text:s/>byla provedena likvidace fiktivního požáru.</text:p>
      <text:p text:style-name="P5">V sobotu pokračoval Velitelský den školením první pomoci, přednáškou z prostředí operačního střediska a ukázkou chemického kontejneru HZS Domažlice.</text:p>
      <text:p text:style-name="P6">Je nutné ocenit velmi dobrou organizaci pořádajícího sboru Smržovice a Dámského klubu Smržovice, který připravil na celou dobu cvičení bohaté občerstvení.</text:p>
      <text:p text:style-name="P6">Velké poděkování patří Václavu Ponocnému ml. který celé cvičení připravil jak po administrativní stránce, tak i po organizační stránce.</text:p>
      <text:p text:style-name="P6"/>
      <text:p text:style-name="P7">Dovolte mi abych se zmínil ještě o jedné, v okrese Domažlice určitě ojedinělé akci a to byla oslava 62 výročí založení Okrsku 10. které proběhlo dne 29. října 2022 v restauraci v Loučimi, které připravil zasloužilý hasič Václav Ponocný st., kterého se zúčastnilo celkem 32 hasičů ze všech sborů okrsku a také ze sousedního sboru Běhařov. V rozsáhle přednášce Václav Ponocný přednesl činnost okrsku od jeho založení až do současné doby. Za přípravu přednášky patří velký dík <text:s/>Václavu Ponocnému st..</text:p>
      <text:p text:style-name="P7"/>
      <text:p text:style-name="P8">Ve své zprávě jsem zmínil čtyři velké akce které proběhly v našem okrsku, ale jednotlivé sbory pořádají celou řadu dalších akcí, jsou neustále ve spojení s vedením svých obcí a plní jak hasičskou tak i společenskou činnost v obcích za což jim patří velké poděkování.</text:p>
      <text:p text:style-name="P8"/>
      <text:p text:style-name="P8">Závěrem svého vystoupení mí dovolte Vám popřát hodně úspěchů v další činnosti, hodně štěstí zdraví, <text:s/>Vám a Vaším rodinám. <text:span text:style-name="T4">Děkuji za pozornos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7T12:47:06.996000000</dc:date>
    <meta:editing-duration>PT7M56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6" meta:word-count="569" meta:character-count="3603" meta:non-whitespace-character-count="3046"/>
  </office:meta>
</office:document-meta>
</file>