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arial" svg:font-family="arial, sans-serif"/>
  </office:font-face-decls>
  <office:automatic-styles>
    <style:style style:name="P1" style:family="paragraph" style:parent-style-name="Standard">
      <style:text-properties fo:font-size="10pt" style:font-size-asian="10pt" style:font-size-complex="10pt"/>
    </style:style>
    <style:style style:name="P2" style:family="paragraph" style:parent-style-name="Standard">
      <style:text-properties fo:font-size="10pt" officeooo:rsid="00065492" officeooo:paragraph-rsid="00065492" style:font-size-asian="10pt" style:font-size-complex="10pt"/>
    </style:style>
    <style:style style:name="P3" style:family="paragraph" style:parent-style-name="Standard">
      <style:text-properties fo:font-size="10pt" officeooo:rsid="0004590b" officeooo:paragraph-rsid="0004590b" style:font-size-asian="10pt" style:font-size-complex="10pt"/>
    </style:style>
    <style:style style:name="P4" style:family="paragraph" style:parent-style-name="Standard">
      <style:text-properties fo:font-size="10pt" fo:font-weight="normal" officeooo:rsid="00072dea" officeooo:paragraph-rsid="00072dea" style:font-size-asian="10pt" style:font-weight-asian="normal" style:font-size-complex="10pt" style:font-weight-complex="normal"/>
    </style:style>
    <style:style style:name="P5" style:family="paragraph" style:parent-style-name="Standard">
      <style:text-properties fo:font-size="10pt" fo:font-weight="normal" officeooo:rsid="00050db1" officeooo:paragraph-rsid="00050db1" style:font-size-asian="10pt" style:font-weight-asian="normal" style:font-size-complex="10pt" style:font-weight-complex="normal"/>
    </style:style>
    <style:style style:name="P6" style:family="paragraph" style:parent-style-name="Standard">
      <style:text-properties fo:font-size="10pt" fo:font-weight="normal" officeooo:rsid="000588e8" officeooo:paragraph-rsid="000588e8" style:font-size-asian="10pt" style:font-weight-asian="normal" style:font-size-complex="10pt" style:font-weight-complex="normal"/>
    </style:style>
    <style:style style:name="P7" style:family="paragraph" style:parent-style-name="Standard">
      <style:text-properties fo:font-size="10pt" fo:font-weight="normal" officeooo:rsid="00065492" officeooo:paragraph-rsid="00065492" style:font-size-asian="10pt" style:font-weight-asian="normal" style:font-size-complex="10pt" style:font-weight-complex="normal"/>
    </style:style>
    <style:style style:name="P8" style:family="paragraph" style:parent-style-name="Standard">
      <style:text-properties fo:font-size="10pt" fo:font-weight="bold" officeooo:rsid="000588e8" officeooo:paragraph-rsid="000588e8" style:font-size-asian="10pt" style:font-weight-asian="bold" style:font-size-complex="10pt" style:font-weight-complex="bold"/>
    </style:style>
    <style:style style:name="P9" style:family="paragraph" style:parent-style-name="Standard">
      <style:text-properties fo:font-weight="bold" style:font-weight-asian="bold"/>
    </style:style>
    <style:style style:name="P10" style:family="paragraph" style:parent-style-name="Standard">
      <style:text-properties fo:font-size="10pt" fo:font-weight="bold" style:font-size-asian="10pt" style:font-weight-asian="bold" style:font-size-complex="10pt"/>
    </style:style>
    <style:style style:name="P11" style:family="paragraph" style:parent-style-name="Standard">
      <style:text-properties fo:font-size="10pt" fo:font-weight="bold" officeooo:rsid="00072dea" officeooo:paragraph-rsid="0007bea1" style:font-size-asian="10pt" style:font-weight-asian="bold" style:font-size-complex="10pt" style:font-weight-complex="bold"/>
    </style:style>
    <style:style style:name="P12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000000" loext:opacity="100%" style:font-name="arial" fo:font-size="10pt" fo:letter-spacing="normal" fo:font-style="normal" fo:font-weight="normal" officeooo:paragraph-rsid="0007bea1" style:font-size-asian="10pt" style:font-size-complex="10pt"/>
    </style:style>
    <style:style style:name="T1" style:family="text">
      <style:text-properties officeooo:rsid="0004590b"/>
    </style:style>
    <style:style style:name="T2" style:family="text">
      <style:text-properties officeooo:rsid="00050db1"/>
    </style:style>
    <style:style style:name="T3" style:family="text">
      <style:text-properties officeooo:rsid="000588e8"/>
    </style:style>
    <style:style style:name="T4" style:family="text">
      <style:text-properties officeooo:rsid="0007bea1"/>
    </style:style>
    <style:style style:name="T5" style:family="text">
      <style:text-properties officeooo:rsid="0009393d"/>
    </style:style>
    <style:style style:name="T6" style:family="text">
      <style:text-properties officeooo:rsid="000a636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 text:c="26"/>Plán práce Okrsku 10. Pocinovice, na rok 2023 začátek 2024</text:p>
      <text:p text:style-name="P10">Leden 2023</text:p>
      <text:p text:style-name="P1">07.01.2023 od 18.00 sobota hodin Pocinovice VH SDH,</text:p>
      <text:p text:style-name="P10">Únor 2023:</text:p>
      <text:p text:style-name="P1">04.02.2023 od 14.00 hod. sobota, Libkov – motorest, VH okrsku,</text:p>
      <text:p text:style-name="P12">25. až 26. února 2023 <text:s text:c="2"/>školení pro Rozhodčí mládeže SH ČMS I. kvalifikačního stupně,</text:p>
      <text:p text:style-name="P11">Březen 2023</text:p>
      <text:p text:style-name="P4">09.03.2023 Domažlice, HZS školení strojníků,</text:p>
      <text:p text:style-name="P10">Duben 2023:</text:p>
      <text:p text:style-name="P1">07.04.2023 <text:s/>od 19.00 hod. pátek, Libkov motorest, schůze okrsku - příprava okr. soutěže,</text:p>
      <text:p text:style-name="P1"><text:span text:style-name="T1">20</text:span>.04.2023 od 1<text:span text:style-name="T1">6</text:span>.00 hod. čtvrtek, Domažlice, shromáždění představitelů SDH,</text:p>
      <text:p text:style-name="P2">29.04.2023 Domažlice, klubovna SDH, školení hospodářů,</text:p>
      <text:p text:style-name="P10">Květen 2023:</text:p>
      <text:p text:style-name="P5">06.05.2023 <text:span text:style-name="T3">Domažlice, </text:span><text:span text:style-name="T4">oslava patrona hasičů</text:span><text:span text:style-name="T3"> sv. Florián</text:span><text:span text:style-name="T4">a</text:span><text:span text:style-name="T3">,</text:span></text:p>
      <text:p text:style-name="P1"><text:span text:style-name="T2">XX</text:span>.05.2023 od 14.00 hod. <text:s/>Libkov, <text:span text:style-name="T6">víceúčelové sportoviště,</text:span> okrsková soutěž,</text:p>
      <text:p text:style-name="P10">Červen 2023:</text:p>
      <text:p text:style-name="P6">15.06.2023 Domažlice, zájezd AZH s názvem: „Kolem Sušice“.</text:p>
      <text:p text:style-name="P3">17.06.2023 Pocinovice, areál koupaliště, <text:s/><text:span text:style-name="T3">Chodská liga </text:span>mladých hasičů,</text:p>
      <text:p text:style-name="P8">Srpen 2023</text:p>
      <text:p text:style-name="P7">18.08.2023 Přibyslav, Pyroc<text:span text:style-name="T4">a</text:span>r 2023,</text:p>
      <text:p text:style-name="P10">Září 2023:</text:p>
      <text:p text:style-name="P1">28.09.2023 Chodská Lhota, branný závod,</text:p>
      <text:p text:style-name="P1">29.09.2023 od 18.00 hod. pátek Dobříkov KD, schůze okrsku, příprava valných hromad, bálů, <text:span text:style-name="T5">příprava Velitelského dne,</text:span></text:p>
      <text:p text:style-name="P10">Říjen 2023:</text:p>
      <text:p text:style-name="P1">20.10.2023 od 17.00 hod. pátek Libkov, velitelský den,</text:p>
      <text:p text:style-name="P1">21.10.2023 od 08.00 hod. sobota Libkov<text:bookmark text:name="_GoBack"/>, velitelský den,</text:p>
      <text:p text:style-name="P10">Listopad 2023:</text:p>
      <text:p text:style-name="P1"><text:span text:style-name="T2">02</text:span>.11.2023 od 1<text:span text:style-name="T2">6</text:span>.00 hod. čtvrtek Domažlice shromáždění představitelů SDH,</text:p>
      <text:p text:style-name="P1">25.11.2023 od 19.00 hod. sobota Libkov VH SDH,</text:p>
      <text:p text:style-name="P10">Prosinec 2023</text:p>
      <text:p text:style-name="P1">01.12.2023 od 19.00 hod. pátek, Loučim VH SDH,</text:p>
      <text:p text:style-name="P1">02.12.2023 od 19.00 hod. sobota, <text:s/>Smržovice VH SDH,</text:p>
      <text:p text:style-name="P1"><text:soft-page-break/>08.12.2023 od 19.00 hod. pátek, Dobříkov VH SDH,</text:p>
      <text:p text:style-name="P1">16.12.2023 od 17.00 hod. sobota, Chodská Lhota VH SDH,</text:p>
      <text:p text:style-name="P10">Leden 2024:</text:p>
      <text:p text:style-name="P1">06.01.2024 od 18.00 hod. sobota, Pocinovice VH SDH,</text:p>
      <text:p text:style-name="P10">Únor 2024</text:p>
      <text:p text:style-name="P1">03.02.2024 od 14.00 hod. sobota, Dobříkov VH Okrsku 10.</text:p>
      <text:p text:style-name="P1"/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arial" svg:font-family="arial, sans-serif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cs" fo:country="CZ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cs" fo:country="CZ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Balloon_20_Text" style:display-name="Balloon Text" style:family="paragraph" style:parent-style-name="Standard" loext:linked-style-name="Text_20_bubliny_20_Char">
      <style:paragraph-properties fo:margin-top="0cm" fo:margin-bottom="0cm" style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Text_20_bubliny_20_Char" style:display-name="Text bubliny Char" style:family="text" style:parent-style-name="Default_20_Paragraph_20_Font" loext:linked-style-name="Balloon_20_Tex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Stavovčík Leon</meta:initial-creator>
    <meta:editing-cycles>6</meta:editing-cycles>
    <meta:print-date>2022-10-04T07:28:00</meta:print-date>
    <meta:creation-date>2022-09-30T09:38:00</meta:creation-date>
    <dc:date>2023-02-07T12:18:27.651000000</dc:date>
    <meta:editing-duration>PT12M8S</meta:editing-duration>
    <meta:generator>LibreOffice/7.3.3.2$Windows_X86_64 LibreOffice_project/d1d0ea68f081ee2800a922cac8f79445e4603348</meta:generator>
    <meta:document-statistic meta:table-count="0" meta:image-count="0" meta:object-count="0" meta:page-count="2" meta:paragraph-count="38" meta:word-count="240" meta:character-count="1670" meta:non-whitespace-character-count="1435"/>
    <meta:user-defined meta:name="AppVersion">16.0000</meta:user-defined>
    <meta:template xlink:type="simple" xlink:actuate="onRequest" xlink:title="Normal" xlink:href=""/>
  </office:meta>
</office:document-meta>
</file>